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4f8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ASUNTO">
      <style:text-properties fo:font-size="12pt" officeooo:paragraph-rsid="000b4f88" style:font-size-asian="12pt" style:font-size-complex="12pt"/>
    </style:style>
    <style:style style:name="P16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0b4f8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9" style:family="paragraph" style:parent-style-name="Standard" style:master-page-name="">
      <style:paragraph-properties fo:margin-left="0cm" fo:margin-right="-0.199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22" style:family="paragraph" style:parent-style-name="ASUNTO">
      <style:paragraph-properties fo:margin-left="1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0b4f88" style:font-size-asian="12pt" style:font-size-complex="12pt" fo:hyphenate="false" fo:hyphenation-remain-char-count="2" fo:hyphenation-push-char-count="2"/>
    </style:style>
    <style:style style:name="P23" style:family="paragraph" style:parent-style-name="ASUNTO">
      <style:paragraph-properties fo:margin-top="0cm" fo:margin-bottom="0.199cm" loext:contextual-spacing="false"/>
      <style:text-properties fo:font-size="12pt" officeooo:paragraph-rsid="000b4f88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4f88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1374c2"/>
    </style:style>
    <style:style style:name="T14" style:family="text">
      <style:text-properties officeooo:rsid="0006b4f3"/>
    </style:style>
    <style:style style:name="T15" style:family="text">
      <style:text-properties officeooo:rsid="0004cf69"/>
    </style:style>
    <style:style style:name="T16" style:family="text">
      <style:text-properties officeooo:rsid="000b4f88"/>
    </style:style>
    <style:style style:name="T17" style:family="text">
      <style:text-properties officeooo:rsid="000b7b1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4"> </text:span><text:span text:style-name="T6">24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8"/>
      <text:p text:style-name="P8"/>
      <text:p text:style-name="P9"/>
      <text:p text:style-name="P10">Al señor</text:p>
      <text:p text:style-name="P10">Gobernador de la Provincia</text:p>
      <text:p text:style-name="P11">Ing. Miguel LIFSCH<text:span text:style-name="T7">I</text:span>TZ</text:p>
      <text:p text:style-name="P13">SU DESPACHO</text:p>
      <text:p text:style-name="P13"/>
      <text:p text:style-name="P13"/>
      <text:p text:style-name="P13"/>
      <text:p text:style-name="P10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0"/>
      <text:p text:style-name="P10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2">31811 - PER</text:span><text:span text:style-name="T8"> - Mensaje Nº 4376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 </text:span>por el cual se autoriza al Poder Ejecutivo Provincial a permutar un inmueble de su propiedad por otro de propiedad del señor Osmar Rubén Spesot, ambos de Barros Pazos, Colonia Reconquista, Distrito Reconquista, Departamento General Obligado y a suscribir las correspondientes escrituras traslativas de dominio a través de Escribanía Mayor de Gobierno<text:span text:style-name="T13">.</text:span></text:p>
      <text:p text:style-name="P4"/>
      <text:p text:style-name="P19">LA LEGISLATURA DE LA PROVINCIA DE SANTA FE</text:p>
      <text:p text:style-name="P6"/>
      <text:p text:style-name="P6">SANCIONA CON FUERZA DE</text:p>
      <text:p text:style-name="P6"/>
      <text:p text:style-name="P6">LEY</text:p>
      <text:p text:style-name="P6"/>
      <text:p text:style-name="P6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1.-</text:p></table:table-cell></table:table-row></table:table></draw:text-box></draw:frame>Autorízase al Poder Ejecutivo Provincial a permutar un inmueble de propiedad de la Provincia por otro de propiedad del señor Osmar Rubén Spesot, DNI N° 10063977, ambos de Barros Pazos, Colonia Reconquista, Distrito Reconquista, Departamento General Obligado y a suscribir las correspondientes escrituras traslativas de dominio a través de Escribanía Mayor de Gobierno, descriptos a continuación: </text:p>
      <text:p text:style-name="P22">a) El Estado Provincial entrega al señor Osmar Rubén Spesot un inmueble de su propiedad, identificado en el Plano de Mensura N° 169284/2013 como Lote N° 1, <text:span text:style-name="T17">Polígono</text:span> ABCDA, Partida de Impuesto Inmobiliario N° 03-20-00 511572/0000 e inscripto su dominio al T° 52 -F° 225 -N° 17580, departamento General Obligado y, </text:p>
      <text:p text:style-name="P16">b) El señor Osmar Rubén Spesot entrega al Estado Provincial, un inmueble de su propiedad identificado en el Plano de Mensura N° 169866/2013 como Lote N° 1, <text:span text:style-name="T17">Polígono</text:span> EFCDE, Partida de Impuesto Inmobiliario N° 03-20-00 511571/0001 e inscripto su dominio al T° 249 P -F° 2731 -N° 134752, departamento General Obligado (inscripción deﬁnitiva según Minuta N° 20303/2008), en el que se encuentra el edificio de la Escuela N° 454. </text:p>
      <text:p text:style-name="P15"/>
      <text:p text:style-name="P15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6">2</text:span>.-</text:p></table:table-cell></table:table-row></table:table></draw:text-box></draw:frame>El inmueble que recibe el Estado Provincial, será destinado a la continuidad del funcionamiento de la Escuela Primaria N° 454, de la citada localidad. </text:p>
      <text:p text:style-name="P15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4">ARTÍCULO <text:span text:style-name="T16">3</text:span>.-</text:p></table:table-cell></table:table-row></table:table></draw:text-box></draw:frame>Comuníquese al Poder Ejecutivo.</text:p>
      <text:p text:style-name="P7"/>
      <text:p text:style-name="P7">DADA EN LA SALA DE SESIONES DE LA LEGISLATURA DE LA PROVINCIA DE SANTA FE, A LOS <text:span text:style-name="T16">VEINTICUATRO</text:span> DÍAS DEL MES DE <text:s/><text:span text:style-name="T16">NOVIEMBRE </text:span>DEL AÑO 201<text:span text:style-name="T14">6</text:span>.</text:p>
      <text:p text:style-name="P18"><text:span text:style-name="T3">SANTA FE,</text:span><text:span text:style-name="T4"> </text:span><text:span text:style-name="T6">24</text:span><text:span text:style-name="T4"> de </text:span><text:span text:style-name="T6">noviembre</text:span><text:span text:style-name="T4"> de 201</text:span><text:span text:style-name="T5">6</text:span><text:span text:style-name="T4">.</text:span></text:p>
      <text:p text:style-name="P8"/>
      <text:p text:style-name="P8"/>
      <text:p text:style-name="P10"/>
      <text:p text:style-name="P10">Al señor</text:p>
      <text:p text:style-name="P10">Presidente de la Cámara de Senadores</text:p>
      <text:p text:style-name="P12">CPN Carlos Alcides FASCENDIN<text:span text:style-name="T15">I</text:span></text:p>
      <text:p text:style-name="P13">SU DESPACHO</text:p>
      <text:p text:style-name="P4"/>
      <text:p text:style-name="P4"/>
      <text:p text:style-name="P10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0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Ref.:</text:span> <text:span text:style-name="T8">Expte. Nº </text:span><text:span text:style-name="T12">31811 - PER</text:span><text:span text:style-name="T8"> - Mensaje Nº 4376- </text:span><text:span text:style-name="T9">P</text:span><text:span text:style-name="T8">royecto de </text:span><text:span text:style-name="T9">L</text:span><text:span text:style-name="T8">ey </text:span><text:span text:style-name="T9">V</text:span><text:span text:style-name="T10">enido en </text:span><text:span text:style-name="T11">R</text:span><text:span text:style-name="T10">evisión</text:span><text:span text:style-name="T8">: </text:span>por el cual se autoriza al Poder Ejecutivo Provincial a permutar un inmueble de su propiedad por otro de propiedad del señor Osmar Rubén Spesot, ambos de Barros Pazos, Colonia Reconquista, Distrito Reconquista, Departamento General Obligado y a suscribir las correspondientes escrituras traslativas de dominio a través de Escribanía Mayor de Gobierno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2:43:09.288632870</dc:date>
    <meta:print-date>2016-08-24T11:15:00</meta:print-date>
    <meta:editing-cycles>38</meta:editing-cycles>
    <meta:editing-duration>PT1H3M31S</meta:editing-duration>
    <meta:generator>LibreOffice/5.0.6.2$Linux_X86_64 LibreOffice_project/00m0$Build-2</meta:generator>
    <meta:document-statistic meta:table-count="3" meta:image-count="1" meta:object-count="0" meta:page-count="3" meta:paragraph-count="30" meta:word-count="509" meta:character-count="3195" meta:non-whitespace-character-count="2684"/>
  </office:meta>
</office:document-meta>
</file>